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838cm"/>
    </style:style>
    <style:style style:name="Tabela2.B" style:family="table-column">
      <style:table-column-properties style:column-width="8.356cm"/>
    </style:style>
    <style:style style:name="Tabela2.C" style:family="table-column">
      <style:table-column-properties style:column-width="1.898cm"/>
    </style:style>
    <style:style style:name="Tabela2.D" style:family="table-column">
      <style:table-column-properties style:column-width="5.90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e6e64c" draw:opacity="100%"/>
      <style:paragraph-properties fo:text-align="center" style:justify-single-word="false" fo:background-color="#e6e64c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/>
    </style:style>
    <style:style style:name="P14" style:family="paragraph" style:parent-style-name="Text_20_body">
      <style:text-properties fo:color="#000000" loext:opacity="100%" fo:font-weight="bold" style:font-weight-asian="bold" style:font-weight-complex="bold"/>
    </style:style>
    <style:style style:name="P15" style:family="paragraph" style:parent-style-name="Text_20_body">
      <style:paragraph-properties fo:line-height="150%"/>
      <style:text-properties fo:color="#000000" loext:opacity="100%" fo:font-weight="bold" style:font-weight-asian="bold" style:font-weight-complex="bold"/>
    </style:style>
    <style:style style:name="P16" style:family="paragraph" style:parent-style-name="Text_20_body">
      <style:paragraph-properties fo:line-height="115%"/>
      <style:text-properties fo:color="#000000" loext:opacity="100%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8" style:family="paragraph" style:parent-style-name="Text_20_body">
      <style:paragraph-properties fo:line-height="115%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Table_20_Contents">
      <style:paragraph-properties fo:margin-top="0cm" fo:margin-bottom="0.499cm" style:contextual-spacing="false" fo:line-height="150%" fo:text-align="justify" style:justify-single-word="false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200fec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top="0cm" fo:margin-bottom="0.499cm" style:contextual-spacing="false"/>
    </style:style>
    <style:style style:name="P26" style:family="paragraph" style:parent-style-name="Table_20_Contents">
      <style:paragraph-properties fo:margin-top="0cm" fo:margin-bottom="0.499cm" style:contextual-spacing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8" style:family="paragraph" style:parent-style-name="Table_20_Contents" style:list-style-name="L1">
      <style:paragraph-properties fo:margin-top="0cm" fo:margin-bottom="0.499cm" style:contextual-spacing="false" fo:text-align="justify" style:justify-single-word="false"/>
    </style:style>
    <style:style style:name="P29" style:family="paragraph" style:parent-style-name="Text_20_body" style:list-style-name="L2">
      <style:paragraph-properties fo:line-height="150%" fo:text-align="justify" style:justify-single-word="false"/>
    </style:style>
    <style:style style:name="P30" style:family="paragraph" style:parent-style-name="Text_20_body" style:list-style-name="L3">
      <style:paragraph-properties fo:line-height="150%" fo:text-align="justify" style:justify-single-word="false"/>
    </style:style>
    <style:style style:name="P31" style:family="paragraph" style:parent-style-name="Text_20_body" style:list-style-name="L4">
      <style:paragraph-properties fo:line-height="150%" fo:text-align="justify" style:justify-single-word="false"/>
    </style:style>
    <style:style style:name="P32" style:family="paragraph" style:parent-style-name="Text_20_body" style:list-style-name="L5">
      <style:paragraph-properties fo:line-height="150%" fo:text-align="justify" style:justify-single-word="false"/>
    </style:style>
    <style:style style:name="P33" style:family="paragraph" style:parent-style-name="Text_20_body" style:list-style-name="L6">
      <style:paragraph-properties fo:line-height="150%" fo:text-align="justify" style:justify-single-word="false"/>
    </style:style>
    <style:style style:name="P34" style:family="paragraph" style:parent-style-name="Text_20_body" style:list-style-name="L6">
      <style:paragraph-properties fo:line-height="150%" fo:text-align="justify" style:justify-single-word="false"/>
      <style:text-properties officeooo:paragraph-rsid="00247961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 style:list-style-name="L8">
      <style:paragraph-properties fo:line-height="150%" fo:text-align="justify" style:justify-single-word="false"/>
      <style:text-properties officeooo:paragraph-rsid="0024796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22bf17" style:font-weight-asian="bold" style:font-weight-complex="bold"/>
    </style:style>
    <style:style style:name="T4" style:family="text">
      <style:text-properties fo:color="#000000" loext:opacity="100%" fo:font-weight="bold" officeooo:rsid="00247961" style:font-weight-asian="bold" style:font-weight-complex="bold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7" style:family="text">
      <style:text-properties fo:color="#000000" loext:opacity="100%" style:text-line-through-style="none" style:text-line-through-type="none" fo:font-weight="bold" officeooo:rsid="0022bf17" style:font-weight-asian="bold" style:font-weight-complex="bold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fo:font-style="normal" officeooo:rsid="001f91eb" style:font-style-asian="normal" style:font-style-complex="normal"/>
    </style:style>
    <style:style style:name="T10" style:family="text">
      <style:text-properties fo:color="#000000" loext:opacity="100%" officeooo:rsid="0019d1e9"/>
    </style:style>
    <style:style style:name="T11" style:family="text">
      <style:text-properties fo:color="#000000" loext:opacity="100%" officeooo:rsid="0021e53f"/>
    </style:style>
    <style:style style:name="T12" style:family="text">
      <style:text-properties fo:color="#000000" loext:opacity="100%" officeooo:rsid="0022bf17"/>
    </style:style>
    <style:style style:name="T13" style:family="text">
      <style:text-properties fo:color="#000000" loext:opacity="100%" officeooo:rsid="0024796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bf17" style:font-weight-asian="bold" style:font-weight-complex="bold"/>
    </style:style>
    <style:style style:name="T16" style:family="text">
      <style:text-properties fo:font-weight="bold" officeooo:rsid="00247961" style:font-weight-asian="bold" style:font-weight-complex="bold"/>
    </style:style>
    <style:style style:name="T17" style:family="text">
      <style:text-properties fo:color="#c00000" loext:opacity="100%"/>
    </style:style>
    <style:style style:name="T18" style:family="text">
      <style:text-properties fo:color="#ce181e" loext:opacity="100%"/>
    </style:style>
    <style:style style:name="T19" style:family="text">
      <style:text-properties style:text-line-through-style="none" style:text-line-through-type="none" fo:font-weight="bold" style:font-weight-asian="bold" style:font-weight-complex="bold"/>
    </style:style>
    <style:style style:name="T20" style:family="text">
      <style:text-properties officeooo:rsid="0021e53f"/>
    </style:style>
    <style:style style:name="T21" style:family="text">
      <style:text-properties officeooo:rsid="0022bf17"/>
    </style:style>
    <style:style style:name="T22" style:family="text">
      <style:text-properties fo:font-weight="normal" officeooo:rsid="00247961" style:font-weight-asian="normal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2.168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438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97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2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427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4.06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697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332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967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7.23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403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673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943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529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2.164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799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row table:style-name="TableLine2449875021616">
          <table:table-cell table:style-name="Tabela1.A1" office:value-type="string">
            <text:p text:style-name="P2">INFORMATOR</text:p>
            <text:p text:style-name="P2">DLA RODZICÓW/OPIEKUNÓW PRAWNYCH</text:p>
            <text:p text:style-name="P2">W SPRAWIE REKRUTACJI DO KLAS PIERWSZYCH W SZKOŁACH PODSTAWOWYCH W ROKU SZKOLNYM 202<text:span text:style-name="T20">3</text:span>/202<text:span text:style-name="T20">4</text:span></text:p>
            <text:p text:style-name="P2">W GMINIE KLUCZBORK</text:p>
          </table:table-cell>
        </table:table-row>
      </table:table>
      <text:p text:style-name="P6"/>
      <text:p text:style-name="P1"/>
      <text:p text:style-name="P1"/>
      <text:p text:style-name="P1">SZANOWNI RODZICE!</text:p>
      <text:p text:style-name="P8"/>
      <text:p text:style-name="P25">Przekazujemy niezbędne informacje, dotyczące przeprowadzenia postępowania rekrutacyjnego do klas pierwszych publicznych szkół podstawowych i publicznych szkół podstawowych z oddziałami przedszkolnymi w Gminie Kluczbork w roku szkolnym 202<text:span text:style-name="T20">3</text:span>/202<text:span text:style-name="T20">4</text:span></text:p>
      <text:p text:style-name="P26"><text:span text:style-name="Domyślna_20_czcionka_20_akapitu"><text:span text:style-name="T2">I. ZASADY OGÓLNE</text:span></text:span></text:p>
      <text:p text:style-name="P10"><text:span text:style-name="Domyślna_20_czcionka_20_akapitu"><text:span text:style-name="T1">1.Zasady postępowania rekrutacyjnego do publicznych szkół podstawowych reguluje Rozdział 6- Prawo oświatowe ( Dz.U. z 2021r. poz. 1081</text:span></text:span><text:span text:style-name="Domyślna_20_czcionka_20_akapitu"><text:span text:style-name="T11">z późn.zm.</text:span></text:span><text:span text:style-name="Domyślna_20_czcionka_20_akapitu"><text:span text:style-name="T1">) oraz</text:span></text:span></text:p>
      <text:list xml:id="list1225765699" text:style-name="L1">
        <text:list-item>
          <text:p text:style-name="P28"><text:span text:style-name="Domyślna_20_czcionka_20_akapitu"><text:span text:style-name="T1">Uchwała Nr XXXIII/316/17 Rady Miejskiej w Kluczborku z dnia 25 stycznia 2017r. <text:s text:c="19"/>w sprawie określenia kryteriów naboru w postępowaniu rekrutacyjnym i postępowaniu uzupełniającym do publicznych szkół podstawowych, dla których organem prowadzącym jest gmina Kluczbork ( Dz.Urz. Woj.Opol. z 2017r.,poz.346)</text:span></text:span></text:p>
        </text:list-item>
        <text:list-item>
          <text:p text:style-name="P28"><text:span text:style-name="Domyślna_20_czcionka_20_akapitu"><text:span text:style-name="T1">Uchwała Nr VII/141/19 Rady Miejskiej w Kluczborku z dnia 3 kwietnia 2019r. w sprawie <text:s/>ustalenia planu sieci i określenia granic obwodów publicznych szkół podstawowych prowadzonych przez Gminę Kluczbork. (Dz.Urz.Woj. Opol. z 2019r., poz.1445)</text:span></text:span></text:p>
        </text:list-item>
        <text:list-item>
          <text:p text:style-name="P28"><text:span text:style-name="Domyślna_20_czcionka_20_akapitu"><text:span text:style-name="T1">Zarządzenia Nr BR.0050.</text:span></text:span><text:span text:style-name="Domyślna_20_czcionka_20_akapitu"><text:span text:style-name="T11">8</text:span></text:span><text:span text:style-name="Domyślna_20_czcionka_20_akapitu"><text:span text:style-name="T1">.202</text:span></text:span><text:span text:style-name="Domyślna_20_czcionka_20_akapitu"><text:span text:style-name="T11">3</text:span></text:span><text:span text:style-name="Domyślna_20_czcionka_20_akapitu"><text:span text:style-name="T1"> Burmistrza Miasta Kluczborka z dnia </text:span></text:span><text:span text:style-name="Domyślna_20_czcionka_20_akapitu"><text:span text:style-name="T11">11</text:span></text:span><text:span text:style-name="Domyślna_20_czcionka_20_akapitu"><text:span text:style-name="T1"> stycznia 202</text:span></text:span><text:span text:style-name="Domyślna_20_czcionka_20_akapitu"><text:span text:style-name="T11">3</text:span></text:span><text:span text:style-name="Domyślna_20_czcionka_20_akapitu"><text:span text:style-name="T1">r. w sprawie harmonogramu przeprowadzenia postępowania rekrutacyjnego oraz postępowania uzupełniającego na rok szkolny 202</text:span></text:span><text:span text:style-name="Domyślna_20_czcionka_20_akapitu"><text:span text:style-name="T11">3</text:span></text:span><text:span text:style-name="Domyślna_20_czcionka_20_akapitu"><text:span text:style-name="T1">/202</text:span></text:span><text:span text:style-name="Domyślna_20_czcionka_20_akapitu"><text:span text:style-name="T11">4</text:span></text:span><text:span text:style-name="Domyślna_20_czcionka_20_akapitu"><text:span text:style-name="T1"> do publicznych przedszkoli, oddziałów przedszkolnych w publicznych szkołach podstawowych, publicznych szkół podstawowych, a także do oddziałów sportowych klas wyższych szkół podstawowych, niż klasa I, prowadzonych przez Gminę Kluczbork.</text:span></text:span></text:p>
        </text:list-item>
      </text:list>
      <text:p text:style-name="Standard">2. Ilekroć w dalszym tekście jest mowa o :</text:p>
      <text:p text:style-name="Standard"/>
      <text:p text:style-name="Standard"><text:s text:c="7"/>1) dzieciach, kandydatach <text:s text:c="2"/>- rozumie się przez to uczniów, uczniów z niepełnosprawnością,</text:p>
      <text:p text:style-name="Standard"><text:s text:c="7"/>2) rodzicu <text:s text:c="27"/>- rozumie się przez to także prawnego opiekuna, osoby (podmioty)</text:p>
      <text:p text:style-name="Standard"><text:s text:c="54"/>sprawujące pieczę zastępczą,</text:p>
      <text:p text:style-name="Standard"><text:s text:c="7"/>3) szkole <text:s text:c="29"/>- rozumie się przez to także szkołę podstawową z oddziałami</text:p>
      <text:p text:style-name="Standard"><text:s text:c="54"/>przedszkolnymi, szkołę podstawową z oddziałami integracyjnymi.</text:p>
      <text:p text:style-name="Standard"/>
      <text:p text:style-name="P26"><text:span text:style-name="Domyślna_20_czcionka_20_akapitu"><text:span text:style-name="T2">II. ZASADY SZCZEGÓŁOWE</text:span></text:span></text:p>
      <text:p text:style-name="P9"><text:span text:style-name="Domyślna_20_czcionka_20_akapitu"><text:span text:style-name="T1">1. W roku szkolnym 202</text:span></text:span><text:span text:style-name="Domyślna_20_czcionka_20_akapitu"><text:span text:style-name="T11">3</text:span></text:span><text:span text:style-name="Domyślna_20_czcionka_20_akapitu"><text:span text:style-name="T1">/2</text:span></text:span><text:span text:style-name="Domyślna_20_czcionka_20_akapitu"><text:span text:style-name="T11">4</text:span></text:span><text:span text:style-name="Domyślna_20_czcionka_20_akapitu"><text:span text:style-name="T1"> d</text:span></text:span>o klasy pierwszej szkoły podstawowej przyjmuje się kandydatów <text:s text:c="15"/>z rocznika 201<text:span text:style-name="T20">6</text:span> oraz dzieci odroczone z wcześniejszych roczników zamieszkałe w danym</text:p>
      <text:p text:style-name="P9">obwodzie szkoły.</text:p>
      <text:p text:style-name="P12"/>
      <text:p text:style-name="P19">2.Na wniosek rodziców naukę w szkole podstawowej może także rozpocząć kandydat, który <text:s text:c="24"/></text:p>
      <text:p text:style-name="P19"><text:soft-page-break/><text:s text:c="3"/>w danym roku kalendarzowym kończy 6 lat ( rocznik 201<text:span text:style-name="T21">7</text:span>) w przypadku gdy:</text:p>
      <text:p text:style-name="P19"><text:s text:c="8"/>a) <text:s/>dziecko korzystało z wychowania przedszkolnego w roku szkolnym poprzedzającym rok <text:s text:c="6"/></text:p>
      <text:p text:style-name="P19"><text:s text:c="13"/>szkolny,w którym ma rozpocząć naukę w szkole podstawowej, albo</text:p>
      <text:p text:style-name="P19"><text:s text:c="8"/>b) posiada opinię o możliwości rozpoczęcia nauki w szkole podstawowej, wydaną przez</text:p>
      <text:p text:style-name="P19"><text:s text:c="12"/>poradnię psychologiczno-pedagogiczną.</text:p>
      <text:p text:style-name="Text_20_body"><text:span text:style-name="Domyślna_20_czcionka_20_akapitu"><text:span text:style-name="T1">3. Do klasy pierwszej przyjmuje się:</text:span></text:span></text:p>
      <text:p text:style-name="P21"><text:span text:style-name="Domyślna_20_czcionka_20_akapitu"><text:span text:style-name="T1">a) z urzędu – kandydatów zamieszkałych w obwodzie szkoły, na podstawie zgłoszenia rodziców.</text:span></text:span></text:p>
      <text:p text:style-name="P21"><text:span text:style-name="Domyślna_20_czcionka_20_akapitu"><text:span text:style-name="T1">Wzór zgłoszenia:</text:span></text:span></text:p>
      <text:list xml:id="list1320869539" text:style-name="L2">
        <text:list-item>
          <text:p text:style-name="P29"><text:span text:style-name="Domyślna_20_czcionka_20_akapitu"><text:span text:style-name="T1">załącznik A1 - z klauzulą informacyjną dotyczącą umieszczenia wizerunku na stronie internetowej szkoły lub w serwisie społecznościowym Facebook,</text:span></text:span></text:p>
        </text:list-item>
        <text:list-item>
          <text:p text:style-name="P29"><text:span text:style-name="Domyślna_20_czcionka_20_akapitu"><text:span text:style-name="T1"><text:s/>załącznik A2 - z klauzulą informacyjną dotycząca umieszczenia wizerunku na stronie <text:s text:c="6"/></text:span></text:span></text:p>
        </text:list-item>
      </text:list>
      <text:p text:style-name="P13"><text:s/>internetowej szkoły.</text:p>
      <text:p text:style-name="P21"><text:span text:style-name="Domyślna_20_czcionka_20_akapitu"><text:span text:style-name="T1">b) na wniosek rodziców – kandydatów zamieszkałych poza obwodem szkoły, </text:span></text:span><text:span text:style-name="Domyślna_20_czcionka_20_akapitu"><text:span text:style-name="T2">jeżeli szkoła dysponuje wolnymi miejscami.</text:span></text:span><text:span text:style-name="Domyślna_20_czcionka_20_akapitu"><text:span text:style-name="T1"> <text:s/></text:span></text:span></text:p>
      <text:p text:style-name="P21"><text:span text:style-name="Domyślna_20_czcionka_20_akapitu"><text:span text:style-name="T1"><text:s text:c="5"/>Wzór wniosku:</text:span></text:span></text:p>
      <text:list xml:id="list1929366883" text:style-name="L3">
        <text:list-item>
          <text:p text:style-name="P30"><text:span text:style-name="Domyślna_20_czcionka_20_akapitu"><text:span text:style-name="T1">załącznik B1- z klauzulą informacyjną dotyczącą umieszczenia wizerunku na stronie internetowej szkoły lub w serwisie społecznościowym Facebook.</text:span></text:span></text:p>
        </text:list-item>
        <text:list-item>
          <text:p text:style-name="P30"><text:span text:style-name="Domyślna_20_czcionka_20_akapitu"><text:span text:style-name="T1">załącznik B2 - z klauzulą informacyjną dotyczącą umieszczenia wizerunku na stronie internetowej szkoły.</text:span></text:span></text:p>
        </text:list-item>
      </text:list>
      <text:p text:style-name="P22"><text:span text:style-name="Domyślna_20_czcionka_20_akapitu"><text:span text:style-name="T1">4. W przypadku, gdy liczba kandydatów zamieszkałych poza obwodem szkoły podstawowej jest większa niż liczba wolnych miejsc, którymi dysponuje szkoła, kandydatów przyjmuje się po przeprowadzeniu postępowania rekrutacyjnego.</text:span></text:span></text:p>
      <text:p text:style-name="P20"><text:span text:style-name="Domyślna_20_czcionka_20_akapitu"><text:span text:style-name="T1">5.Kryteria w postępowaniu rekrutacyjnym kandydatów do publicznych szkół podstawowych <text:s text:c="22"/>i publicznych szkół podstawowych z oddziałami przedszkolnymi w gminie Kluczbork, reguluje </text:span></text:span><text:span text:style-name="Domyślna_20_czcionka_20_akapitu"><text:span text:style-name="T2">Rozdział 6 </text:span></text:span><text:span text:style-name="Domyślna_20_czcionka_20_akapitu"><text:span text:style-name="T1">– Przyjmowanie do publicznych przedszkoli, publicznych innych form wychowania przedszkolnego, publicznych szkół i publicznych placówek - Prawa oświatowego ( Dz.U. z 2021r., poz.1082 </text:span></text:span><text:span text:style-name="Domyślna_20_czcionka_20_akapitu"><text:span text:style-name="T12">z późn.zm.</text:span></text:span><text:span text:style-name="Domyślna_20_czcionka_20_akapitu"><text:span text:style-name="T1">) oraz w/w Uchwała Rady Miejskiej w Kluczborku uwzględniając kryteria wymienione</text:span></text:span><text:span text:style-name="Domyślna_20_czcionka_20_akapitu"><text:span text:style-name="T2"> <text:s/>w pkt 6.</text:span></text:span></text:p>
      <text:p text:style-name="P11">6. W roku szkolnym 202<text:span text:style-name="T21">3</text:span>/202<text:span text:style-name="T21">4</text:span> rekrutacja na wolne miejsca odbywa się po przeprowadzeniu</text:p>
      <text:p text:style-name="Text_20_body">postępowania rekrutacyjnego.</text:p>
      <text:p text:style-name="Text_20_body"/>
      <text:p text:style-name="Text_20_body"><text:soft-page-break/>W II części etapu postępowania uwzględnia się następujące kryteria:</text:p>
      <text:p text:style-name="Text_20_body"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49762781568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Kryterium</text:p>
          </table:table-cell>
          <table:table-cell table:style-name="Tabela2.A1" office:value-type="string">
            <text:p text:style-name="P3">Liczba punktów</text:p>
          </table:table-cell>
          <table:table-cell table:style-name="Tabela2.D1" office:value-type="string">
            <text:p text:style-name="P3">Dokumenty niezbędne do potwierdzenia kryteriów</text:p>
          </table:table-cell>
        </table:table-row>
        <table:table-row table:style-name="TableLine2450010570800"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ext_20_body">Rodzeństwo kandydata realizuje obowiązek szkolny w wybranej szkole.</text:p>
          </table:table-cell>
          <table:table-cell table:style-name="Tabela2.A2" office:value-type="string">
            <text:p text:style-name="P7">5</text:p>
          </table:table-cell>
          <table:table-cell table:style-name="Tabela2.D2" office:value-type="string">
            <text:p text:style-name="Table_20_Contents">Dokumenty potwierdzające kryterium znajdują się</text:p>
            <text:p text:style-name="Table_20_Contents">w posiadaniu szkoły podstawowej</text:p>
          </table:table-cell>
        </table:table-row>
        <table:table-row table:style-name="TableLine2450010561008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Standard">Lokalizacja miejsca pracy co najmniej jednego z rodziców kandydata znajduje się w obwodzie szkoły.</text:p>
          </table:table-cell>
          <table:table-cell table:style-name="Tabela2.A2" office:value-type="string">
            <text:p text:style-name="P7">4</text:p>
          </table:table-cell>
          <table:table-cell table:style-name="Tabela2.D2" office:value-type="string">
            <text:p text:style-name="Table_20_Contents">Oświadczenia rodziców</text:p>
          </table:table-cell>
        </table:table-row>
        <table:table-row table:style-name="TableLine2450010566480"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ext_20_body">W obwodzie szkoły zamieszkują krewni kandydata wspierający rodziców <text:s text:c="29"/>w zapewnieniu mu należytej opieki po szkole.</text:p>
          </table:table-cell>
          <table:table-cell table:style-name="Tabela2.A2" office:value-type="string">
            <text:p text:style-name="P7">3</text:p>
          </table:table-cell>
          <table:table-cell table:style-name="Tabela2.D2" office:value-type="string">
            <text:p text:style-name="Table_20_Contents">Oświadczenia rodziców.</text:p>
            <text:p text:style-name="Table_20_Contents"/>
          </table:table-cell>
        </table:table-row>
      </table:table>
      <text:p text:style-name="Text_20_body"/>
      <text:p text:style-name="P4"/>
      <text:p text:style-name="P4">UWAGA:</text:p>
      <text:p text:style-name="P11">W przypadku wyboru przez rodzica jednego lub kilku kryteriów do wniosku dołącza się</text:p>
      <text:p text:style-name="P11"><text:s text:c="5"/>oświadczenie rodzica.</text:p>
      <text:p text:style-name="P22"><text:span text:style-name="Domyślna_20_czcionka_20_akapitu"><text:span text:style-name="T1">7. </text:span></text:span>Rekrutację przeprowadza komisja rekrutacyjna powołana przez dyrektora szkoły.</text:p>
      <text:p text:style-name="P22">8. Terminy zgłaszania dziecka do szkoły:</text:p>
      <text:list xml:id="list1539562512" text:style-name="L4">
        <text:list-item>
          <text:p text:style-name="P31"><text:span text:style-name="Domyślna_20_czcionka_20_akapitu"><text:span text:style-name="T1">Rodzice kandydata zamieszkałego w obwodzie szkoły zgłaszają dziecko do dyrektora szkoły <text:s text:c="2"/>w terminie <text:s/>- </text:span></text:span><text:span text:style-name="Domyślna_20_czcionka_20_akapitu"><text:span text:style-name="T2">od 1 lutego do </text:span></text:span><text:span text:style-name="Domyślna_20_czcionka_20_akapitu"><text:span text:style-name="T3">28 lutego</text:span></text:span><text:span text:style-name="Domyślna_20_czcionka_20_akapitu"><text:span text:style-name="T2"> </text:span></text:span><text:span text:style-name="Domyślna_20_czcionka_20_akapitu"><text:span text:style-name="T3">b</text:span></text:span><text:span text:style-name="Domyślna_20_czcionka_20_akapitu"><text:span text:style-name="T2">r.</text:span></text:span></text:p>
        </text:list-item>
      </text:list>
      <text:p text:style-name="P22"><text:span text:style-name="Domyślna_20_czcionka_20_akapitu"><text:span text:style-name="T1">9. Terminy postępowania rekrutacyjnego:</text:span></text:span></text:p>
      <text:list xml:id="list131036756183001" text:continue-numbering="true" text:style-name="L4">
        <text:list-item>
          <text:p text:style-name="P31"><text:span text:style-name="Domyślna_20_czcionka_20_akapitu"><text:span text:style-name="T1">Rodzice kandydata zamieszkałego poza obwodem szkoły składają wniosek do dyrektora szkoły w terminie <text:s/>- </text:span></text:span><text:span text:style-name="Domyślna_20_czcionka_20_akapitu"><text:span text:style-name="T2">od </text:span></text:span><text:span text:style-name="Domyślna_20_czcionka_20_akapitu"><text:span text:style-name="T3">6</text:span></text:span><text:span text:style-name="Domyślna_20_czcionka_20_akapitu"><text:span text:style-name="T2"> marca do 2</text:span></text:span><text:span text:style-name="Domyślna_20_czcionka_20_akapitu"><text:span text:style-name="T3">0</text:span></text:span><text:span text:style-name="Domyślna_20_czcionka_20_akapitu"><text:span text:style-name="T2"> marca </text:span></text:span><text:span text:style-name="Domyślna_20_czcionka_20_akapitu"><text:span text:style-name="T3">b</text:span></text:span><text:span text:style-name="Domyślna_20_czcionka_20_akapitu"><text:span text:style-name="T2">r. ( do godz.15.00)</text:span></text:span></text:p>
        </text:list-item>
      </text:list>
      <text:list xml:id="list1645685843" text:style-name="L5">
        <text:list-item>
          <text:p text:style-name="P32">weryfikacja przez komisję rekrutacyjną wniosków o przyjęcie i dokumentów potwierdzających spełnianie przez kandydata kryteriów rekrutacyjnych<text:span text:style-name="Domyślna_20_czcionka_20_akapitu"><text:span text:style-name="T14"> <text:s/>-</text:span></text:span><text:span text:style-name="Domyślna_20_czcionka_20_akapitu"><text:span text:style-name="T19"> </text:span></text:span><text:span text:style-name="Domyślna_20_czcionka_20_akapitu"><text:span text:style-name="T6">od 2</text:span></text:span><text:span text:style-name="Domyślna_20_czcionka_20_akapitu"><text:span text:style-name="T7">8</text:span></text:span><text:span text:style-name="Domyślna_20_czcionka_20_akapitu"><text:span text:style-name="T6"> marca </text:span></text:span><text:span text:style-name="Domyślna_20_czcionka_20_akapitu"><text:span text:style-name="T7">br.</text:span></text:span><text:span text:style-name="Domyślna_20_czcionka_20_akapitu"><text:span text:style-name="T6"> </text:span></text:span><text:span text:style-name="Domyślna_20_czcionka_20_akapitu"><text:span text:style-name="T1"><text:s text:c="2"/></text:span></text:span><text:span text:style-name="Domyślna_20_czcionka_20_akapitu"><text:span text:style-name="T13">d</text:span></text:span><text:span text:style-name="Domyślna_20_czcionka_20_akapitu"><text:span text:style-name="T4">o 29 marca br.</text:span></text:span></text:p>
        </text:list-item>
        <text:list-item>
          <text:p text:style-name="P32">Podanie do publicznej wiadomości przez komisję rekrutacyjną listy kandydatów zakwalifikowanych i kandydatów niezakwalifikowanych – <text:span text:style-name="Domyślna_20_czcionka_20_akapitu"><text:span text:style-name="T14">30 marca </text:span></text:span><text:span text:style-name="Domyślna_20_czcionka_20_akapitu"><text:span text:style-name="T15">b</text:span></text:span><text:span text:style-name="Domyślna_20_czcionka_20_akapitu"><text:span text:style-name="T14">r.</text:span></text:span> ( godz.8.00)</text:p>
        </text:list-item>
        <text:list-item>
          <text:p text:style-name="P32">Podanie do publicznej wiadomości listy kandydatów przyjętych i kandydatów nieprzyjętych –<text:span text:style-name="Domyślna_20_czcionka_20_akapitu"><text:span text:style-name="T14"> 31marca </text:span></text:span><text:span text:style-name="Domyślna_20_czcionka_20_akapitu"><text:span text:style-name="T15">b</text:span></text:span><text:span text:style-name="Domyślna_20_czcionka_20_akapitu"><text:span text:style-name="T14">r. </text:span></text:span>( godz.8.00)</text:p>
        </text:list-item>
      </text:list>
      <text:p text:style-name="P5"/>
      <text:p text:style-name="P5"/>
      <text:p text:style-name="P22"><text:soft-page-break/><text:span text:style-name="Domyślna_20_czcionka_20_akapitu"><text:span text:style-name="T14">III. PROCEDURA ODWOŁAWCZA- od </text:span></text:span><text:span text:style-name="Domyślna_20_czcionka_20_akapitu"><text:span text:style-name="T15">3</text:span></text:span><text:span text:style-name="Domyślna_20_czcionka_20_akapitu"><text:span text:style-name="T14"> kwietnia </text:span></text:span><text:span text:style-name="Domyślna_20_czcionka_20_akapitu"><text:span text:style-name="T15">b</text:span></text:span><text:span text:style-name="Domyślna_20_czcionka_20_akapitu"><text:span text:style-name="T14">r.</text:span></text:span></text:p>
      <text:p text:style-name="P22"><text:span text:style-name="Domyślna_20_czcionka_20_akapitu"><text:span text:style-name="T5">1. Postępowanie odwoławcze.</text:span></text:span></text:p>
      <text:list xml:id="list131037327627141" text:continue-numbering="true" text:style-name="L5">
        <text:list-item>
          <text:p text:style-name="P32">W terminie 7 dni rodzice kandydata mają prawo wystąpić do komisji rekrutacyjnej <text:s text:c="11"/>z wnioskiem o sporządzenie uzasadnienia odmowy przyjęcia kandydata do szkoły.</text:p>
        </text:list-item>
        <text:list-item>
          <text:p text:style-name="P32">komisja rekrutacyjna sporządza uzasadnienie w terminie 5 dni od dnia złożenia wniosku.</text:p>
        </text:list-item>
        <text:list-item>
          <text:p text:style-name="P32">rodzice kandydata mają prawo wnieść odwołanie do dyrektora szkoły od rozstrzygnięcia komisji rekrutacyjnej <text:s/>w terminie 7 dni od dnia otrzymania uzasadnienia.</text:p>
        </text:list-item>
        <text:list-item>
          <text:p text:style-name="P32">dyrektor szkoły rozpatruje odwołanie od rozstrzygnięcia komisji rekrutacyjnej w terminie 7 dni od dnia otrzymania odwołania.</text:p>
        </text:list-item>
        <text:list-item>
          <text:p text:style-name="P32">na rozstrzygnięcie odwołania od decyzji dyrektora szkoły służy skarga do sądu administracyjnego.</text:p>
        </text:list-item>
      </text:list>
      <text:p text:style-name="P22">2. Jeżeli po przeprowadzeniu postępowania rekrutacyjnego szkoła nadal dysponuje wolnymi</text:p>
      <text:p text:style-name="P22"><text:s text:c="6"/>miejscami, przeprowadza się postępowanie uzupełniające.</text:p>
      <text:p text:style-name="P22"><text:s text:c="2"/></text:p>
      <text:p text:style-name="P22"><text:span text:style-name="Domyślna_20_czcionka_20_akapitu"><text:span text:style-name="T14">IV. REKRUTACJA UZUPEŁNIAJĄCA</text:span></text:span></text:p>
      <text:list xml:id="list1393487155" text:style-name="L8">
        <text:list-item>
          <text:p text:style-name="P36"><text:span text:style-name="Domyślna_20_czcionka_20_akapitu"><text:span text:style-name="T22">Informacja o wolnych miejscach – </text:span></text:span><text:span text:style-name="Domyślna_20_czcionka_20_akapitu"><text:span text:style-name="T16">5 maja br.</text:span></text:span></text:p>
        </text:list-item>
      </text:list>
      <text:list xml:id="list4028552100" text:style-name="L6">
        <text:list-item>
          <text:p text:style-name="P33">Postępowanie uzupełniające - <text:span text:style-name="Domyślna_20_czcionka_20_akapitu"><text:span text:style-name="T14">od </text:span></text:span><text:span text:style-name="Domyślna_20_czcionka_20_akapitu"><text:span text:style-name="T15">8</text:span></text:span><text:span text:style-name="Domyślna_20_czcionka_20_akapitu"><text:span text:style-name="T14"> maja do 1</text:span></text:span><text:span text:style-name="Domyślna_20_czcionka_20_akapitu"><text:span text:style-name="T15">5</text:span></text:span><text:span text:style-name="Domyślna_20_czcionka_20_akapitu"><text:span text:style-name="T14"> maja </text:span></text:span><text:span text:style-name="Domyślna_20_czcionka_20_akapitu"><text:span text:style-name="T15">b</text:span></text:span><text:span text:style-name="Domyślna_20_czcionka_20_akapitu"><text:span text:style-name="T14">r.</text:span></text:span></text:p>
        </text:list-item>
        <text:list-item>
          <text:p text:style-name="P33">weryfikacja przez komisję rekrutacyjną wniosków o przyjęcie do szkoły podstawowej <text:s text:c="7"/>i dokumentów potwierdzających spełnianie przez kandydata kryteriów branych pod uwagę<text:span text:style-name="Domyślna_20_czcionka_20_akapitu"><text:span text:style-name="T14"> <text:s/>- od 1</text:span></text:span><text:span text:style-name="Domyślna_20_czcionka_20_akapitu"><text:span text:style-name="T15">6</text:span></text:span><text:span text:style-name="Domyślna_20_czcionka_20_akapitu"><text:span text:style-name="T14"> maja do 18 maja </text:span></text:span><text:span text:style-name="Domyślna_20_czcionka_20_akapitu"><text:span text:style-name="T15">b</text:span></text:span><text:span text:style-name="Domyślna_20_czcionka_20_akapitu"><text:span text:style-name="T14">r.</text:span></text:span></text:p>
        </text:list-item>
        <text:list-item>
          <text:p text:style-name="P34">Podanie do publicznej wiadomości przez komisję rekrutacyjną listy kandydatów zakwalifikowanych i kandydatów niezakwalifikowanych – <text:s text:c="3"/><text:span text:style-name="Domyślna_20_czcionka_20_akapitu"><text:span text:style-name="T14">19 maja </text:span></text:span><text:span text:style-name="Domyślna_20_czcionka_20_akapitu"><text:span text:style-name="T15">b</text:span></text:span><text:span text:style-name="Domyślna_20_czcionka_20_akapitu"><text:span text:style-name="T14">r.( godz.8.00)</text:span></text:span></text:p>
        </text:list-item>
        <text:list-item>
          <text:p text:style-name="P33">Podanie do publicznej wiadomości przez komisję rekrutacyjną listy kandydatów przyjętych i kandydatów nieprzyjętych<text:span text:style-name="Domyślna_20_czcionka_20_akapitu"><text:span text:style-name="T14"> <text:s/>– 2</text:span></text:span><text:span text:style-name="Domyślna_20_czcionka_20_akapitu"><text:span text:style-name="T15">2 </text:span></text:span><text:span text:style-name="Domyślna_20_czcionka_20_akapitu"><text:span text:style-name="T14">maja </text:span></text:span><text:span text:style-name="Domyślna_20_czcionka_20_akapitu"><text:span text:style-name="T15">br</text:span></text:span><text:span text:style-name="Domyślna_20_czcionka_20_akapitu"><text:span text:style-name="T14">. ( godz.8.00)</text:span></text:span></text:p>
        </text:list-item>
        <text:list-item>
          <text:p text:style-name="P33">Procedura odwoławcza <text:span text:style-name="Domyślna_20_czcionka_20_akapitu"><text:span text:style-name="T14">– od 2</text:span></text:span><text:span text:style-name="Domyślna_20_czcionka_20_akapitu"><text:span text:style-name="T15">3</text:span></text:span><text:span text:style-name="Domyślna_20_czcionka_20_akapitu"><text:span text:style-name="T14"> maja </text:span></text:span><text:span text:style-name="Domyślna_20_czcionka_20_akapitu"><text:span text:style-name="T15">b</text:span></text:span><text:span text:style-name="Domyślna_20_czcionka_20_akapitu"><text:span text:style-name="T14">r.</text:span></text:span></text:p>
        </text:list-item>
        <text:list-item>
          <text:p text:style-name="P33">Opublikowanie wykazu wolnych miejsc<text:span text:style-name="Domyślna_20_czcionka_20_akapitu"><text:span text:style-name="T14"> - 31 sierpnia </text:span></text:span><text:span text:style-name="Domyślna_20_czcionka_20_akapitu"><text:span text:style-name="T15">b</text:span></text:span><text:span text:style-name="Domyślna_20_czcionka_20_akapitu"><text:span text:style-name="T14">r.</text:span></text:span></text:p>
        </text:list-item>
      </text:list>
      <text:p text:style-name="P17"/>
      <text:p text:style-name="P17"/>
      <text:p text:style-name="P14"/>
      <text:p text:style-name="P14"/>
      <text:p text:style-name="P14"><text:soft-page-break/></text:p>
      <text:p text:style-name="P15">V. REKRUTACJA DO ODDZIAŁU SPORTOWEGO</text:p>
      <text:p text:style-name="P23"><text:span text:style-name="Domyślna_20_czcionka_20_akapitu"><text:span text:style-name="T1">Rekrutacja do oddziałów sportowych klas wyższych niż klasa I w publicznej szkole podstawowej <text:s/>rozpoczyna się </text:span></text:span><text:span text:style-name="Domyślna_20_czcionka_20_akapitu"><text:span text:style-name="T2">od </text:span></text:span><text:span text:style-name="Domyślna_20_czcionka_20_akapitu"><text:span text:style-name="T3">1</text:span></text:span><text:span text:style-name="Domyślna_20_czcionka_20_akapitu"><text:span text:style-name="T2"> marca do </text:span></text:span><text:span text:style-name="Domyślna_20_czcionka_20_akapitu"><text:span text:style-name="T3">17</text:span></text:span><text:span text:style-name="Domyślna_20_czcionka_20_akapitu"><text:span text:style-name="T2"> marca br. </text:span></text:span><text:span text:style-name="Domyślna_20_czcionka_20_akapitu"><text:span text:style-name="T17"><text:s/></text:span></text:span><text:span text:style-name="Domyślna_20_czcionka_20_akapitu"><text:span text:style-name="T8"><text:s/>Do końca lutego dyrektor szkoły podaje do publicznej wiadomości informacje o </text:span></text:span><text:span text:style-name="Domyślna_20_czcionka_20_akapitu"><text:span text:style-name="T9">oddziale </text:span></text:span><text:span text:style-name="Domyślna_20_czcionka_20_akapitu"><text:span text:style-name="T8">spor</text:span></text:span><text:span text:style-name="Domyślna_20_czcionka_20_akapitu"><text:span text:style-name="T9">towym</text:span></text:span><text:span text:style-name="Domyślna_20_czcionka_20_akapitu"><text:span text:style-name="T8">, w którym odbywa się szkolenie <text:s text:c="24"/></text:span></text:span><text:span text:style-name="Domyślna_20_czcionka_20_akapitu"><text:span text:style-name="T9">w danym sporcie</text:span></text:span><text:span text:style-name="Domyślna_20_czcionka_20_akapitu"><text:span text:style-name="T8"> o którym mowa w art.137 ust. 1 <text:s/>Prawa oświatowego. <text:s text:c="46"/>Następnie postępuje zgodnie z</text:span></text:span><text:span text:style-name="Domyślna_20_czcionka_20_akapitu"><text:span text:style-name="T1"> harmonogramem postępowania rekrutacyjnego zawartego <text:s text:c="29"/>w Załączniku Nr 3 do Zarządzenia BR.0050.</text:span></text:span><text:span text:style-name="Domyślna_20_czcionka_20_akapitu"><text:span text:style-name="T12">8</text:span></text:span><text:span text:style-name="Domyślna_20_czcionka_20_akapitu"><text:span text:style-name="T1">.202</text:span></text:span><text:span text:style-name="Domyślna_20_czcionka_20_akapitu"><text:span text:style-name="T12">3</text:span></text:span><text:span text:style-name="Domyślna_20_czcionka_20_akapitu"><text:span text:style-name="T1"> Burmistrza Miasta Kluczborka z dnia </text:span></text:span><text:span text:style-name="Domyślna_20_czcionka_20_akapitu"><text:span text:style-name="T12">11</text:span></text:span><text:span text:style-name="Domyślna_20_czcionka_20_akapitu"><text:span text:style-name="T1">.01.202</text:span></text:span><text:span text:style-name="Domyślna_20_czcionka_20_akapitu"><text:span text:style-name="T12">3</text:span></text:span><text:span text:style-name="Domyślna_20_czcionka_20_akapitu"><text:span text:style-name="T1">r.</text:span></text:span></text:p>
      <text:p text:style-name="P5">VI. INFORMACJE DODATKOWE</text:p>
      <text:p text:style-name="P18">Zgłoszenia, wnioski przyjmują szkoły w godzinach od 7.00 do 15.00 w okresie podanym w trybie rekrutacyjnym.</text:p>
      <text:p text:style-name="P16">VII. KONTAKT</text:p>
      <text:p text:style-name="Standard">Pytania i uwagi należy zgłaszać do :</text:p>
      <text:p text:style-name="Standard">Administracji Oświaty w Kluczborku.</text:p>
      <text:p text:style-name="Standard">Tel. (77) 418 13 48.</text:p>
      <text:p text:style-name="Standard"/>
      <text:p text:style-name="Standard">Kluczbork, <text:span text:style-name="T21">11.01.</text:span><text:span text:style-name="T10">202</text:span><text:span text:style-name="T12">3</text:span><text:span text:style-name="T10">r. </text:span><text:span text:style-name="T18"><text:s/></text:span><text:s text:c="66"/></text:p>
      <text:p text:style-name="Standard"/>
      <text:p text:style-name="P24"><text:s text:c="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lżbieta Siemońska</meta:initial-creator>
    <meta:creation-date>2022-02-07T10:39:00Z</meta:creation-date>
    <dc:date>2023-01-12T13:10:35.628000000</dc:date>
    <meta:print-date>2023-01-12T13:10:24.349000000</meta:print-date>
    <meta:editing-cycles>11</meta:editing-cycles>
    <meta:editing-duration>PT1H10M24S</meta:editing-duration>
    <meta:document-statistic meta:table-count="2" meta:image-count="0" meta:object-count="0" meta:page-count="5" meta:paragraph-count="98" meta:word-count="1093" meta:character-count="8667" meta:non-whitespace-character-count="7034"/>
    <meta:template xlink:type="simple" xlink:actuate="onRequest" xlink:title="" xlink:href="../../AppData/Local/Temp/PSPINFORMATOR%20dla%20rodziców%2020222023-1.odt/Normal"/>
  </office:meta>
</office:document-meta>
</file>